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ff61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61a5" officeooo:paragraph-rsid="001561a5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ff61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ff6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39944 – CD – UCR – FPCS,</text:span><text:span text:style-name="T2"> </text:span>de <text:span text:style-name="T5">los</text:span> diputado<text:span text:style-name="T5">s Di Stefano, Senn, Orciani, Palo Oliver, Espíndola, González, Cándido, Ciancio, Basile, Bastía y Pullaro</text:span>, por el cual <text:span text:style-name="T5">se solicita, en relación a la reorganización institucional de la Educación obligatorio según las medidas adoptadas recientemente por el Consejo Federal de Educación, disponga informar respecto del detalle de los nuevos lineamientos pedagógicos y criterios de evaluación, acreditación y promoción en todos los niveles para el ciclo lectivo 2020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/>
      <text:p text:style-name="P3">PROYECTO DE COMUNICACIÓN</text:p>
      <text:p text:style-name="P3"/>
      <text:p text:style-name="P5">La C<text:span text:style-name="T5">á</text:span>mara de Diputados de la Provincia ver<text:span text:style-name="T5">í</text:span>a con agrado que el Poder Ejecutivo, por intermedio del organismo que corresponda, informe en relaci<text:span text:style-name="T5">ó</text:span>n a la reorganizaci<text:span text:style-name="T5">ó</text:span>n institucional de la educaci<text:span text:style-name="T5">ó</text:span>n obligatoria se<text:span text:style-name="T5">gú</text:span>n las medidas aprobadas recientemente por el Consejo Federal de Educaci<text:span text:style-name="T5">ó</text:span>n, lo siguiente: </text:p>
      <text:p text:style-name="P5">a) detalle de los nuevos lineamientos pedag<text:span text:style-name="T5">ó</text:span>gicos y criterios de evaluaci<text:span text:style-name="T5">ó</text:span>n, acreditaci<text:span text:style-name="T5">ó</text:span>n y promoci<text:span text:style-name="T5">ó</text:span>n en todos los niveles para el ciclo lectivo 2020; </text:p>
      <text:p text:style-name="P5">b) modalidad u organizaci<text:span text:style-name="T5">ó</text:span>n de la articulaci<text:span text:style-name="T5">ó</text:span>n pedag<text:span text:style-name="T5">ó</text:span>gica entre niveles que conforman el sistema educativo en los casos de promoci<text:span text:style-name="T5">ó</text:span>n directa de sala de 5 del nivel inicial al primer grado del nivel primario; </text:p>
      <text:p text:style-name="P5">c) d<text:span text:style-name="T5">iseñ</text:span>o curricular adaptado para el ciclo lectivo 2021, establecido para la figura de "promoci<text:span text:style-name="T5">ó</text:span>n aco<text:span text:style-name="T5">mpaña</text:span>da" dirigido a quienes pasen al nivel secundario sin haber aprobado el nivel inmediato anterior,</text:p>
      <text:p text:style-name="P5">d) forma de implementaci<text:span text:style-name="T5">ó</text:span>n del retorno a las aulas bajo la modalidad presencial en todo el territorio; y,</text:p>
      <text:p text:style-name="P5">e) coordinaci<text:span text:style-name="T5">ó</text:span>n de los protocolos establecidos en los sistemas, educativo, de <text:soft-page-break/>transporte y de emergencia sanitaria durante la etapa de retorno progresivo a las aulas para garantizar las medidas de higiene y seguridad.</text:p>
      <text:p text:style-name="P4"/>
      <text:p text:style-name="P8">Sala de <text:span text:style-name="T1">la Comisión en Meet, 07 de octubre de 2020. </text:span></text:p>
      <text:p text:style-name="P9">Firmantes: Diputados Balagué, De Ponti, Di Stefano, Donnet, Hynes, Argañaraz,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07T12:58:28.744266383</dc:date>
    <meta:print-date>2020-10-06T12:55:47.309684284</meta:print-date>
    <meta:editing-cycles>50</meta:editing-cycles>
    <meta:editing-duration>PT1H22M24S</meta:editing-duration>
    <meta:generator>LibreOffice/6.0.7.3$Linux_X86_64 LibreOffice_project/00m0$Build-3</meta:generator>
    <meta:document-statistic meta:table-count="0" meta:image-count="1" meta:object-count="0" meta:page-count="2" meta:paragraph-count="13" meta:word-count="351" meta:character-count="2319" meta:non-whitespace-character-count="1970"/>
  </office:meta>
</office:document-meta>
</file>